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0.327in" style:use-optimal-column-width="false"/>
    </style:style>
    <style:style style:name="TableColumn4" style:family="table-column">
      <style:table-column-properties style:column-width="1.7875in" style:use-optimal-column-width="false"/>
    </style:style>
    <style:style style:name="TableColumn5" style:family="table-column">
      <style:table-column-properties style:column-width="0.15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7361in" style:use-optimal-column-width="false"/>
    </style:style>
    <style:style style:name="TableColumn8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9" style:family="table-row">
      <style:table-row-properties style:min-row-height="0.2979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1" style:parent-style-name="內文" style:family="paragraph">
      <style:paragraph-properties fo:break-before="page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569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center" fo:line-height="0.2222in" fo:margin-left="-0.0215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ableRow57" style:family="table-row">
      <style:table-row-properties style:min-row-height="0.2972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666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333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222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新細明體" fo:font-size="20pt" style:font-size-asian="20pt" style:font-size-complex="16pt"/>
    </style:style>
    <style:style style:name="T81" style:parent-style-name="預設段落字型" style:family="text">
      <style:text-properties style:font-name="新細明體" fo:font-size="20pt" style:font-size-asian="20pt" style:font-size-complex="16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4" style:family="table-row">
      <style:table-row-properties style:min-row-height="0.368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5" style:family="paragraph">
      <style:paragraph-properties fo:line-height="0.2083in"/>
      <style:text-properties style:font-name="標楷體" style:font-name-asian="標楷體" style:font-size-complex="12pt"/>
    </style:style>
    <style:style style:name="P126" style:parent-style-name="內文" style:list-style-name="LFO5" style:family="paragraph">
      <style:paragraph-properties fo:line-height="0.2083in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0.3444in"/>
    </style:style>
    <style:style style:name="TableColumn134" style:family="table-column">
      <style:table-column-properties style:column-width="1.2076in"/>
    </style:style>
    <style:style style:name="TableColumn135" style:family="table-column">
      <style:table-column-properties style:column-width="0.5902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7in"/>
    </style:style>
    <style:style style:name="TableColumn138" style:family="table-column">
      <style:table-column-properties style:column-width="1.4645in"/>
    </style:style>
    <style:style style:name="TableColumn139" style:family="table-column">
      <style:table-column-properties style:column-width="0.602in"/>
    </style:style>
    <style:style style:name="TableColumn140" style:family="table-column">
      <style:table-column-properties style:column-width="0.1354in"/>
    </style:style>
    <style:style style:name="TableColumn141" style:family="table-column">
      <style:table-column-properties style:column-width="0.925in"/>
    </style:style>
    <style:style style:name="TableColumn142" style:family="table-column">
      <style:table-column-properties style:column-width="0.3166in"/>
    </style:style>
    <style:style style:name="Table132" style:family="table">
      <style:table-properties style:width="7.5555in" fo:margin-left="0in" table:align="left"/>
    </style:style>
    <style:style style:name="TableRow143" style:family="table-row">
      <style:table-row-properties style:min-row-height="0.175in"/>
    </style:style>
    <style:style style:name="TableCell1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777in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3847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208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3666in" fo:keep-together="always"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2666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ableRow215" style:family="table-row">
      <style:table-row-properties style:min-row-height="0.3152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208in solid #000000" fo:border-bottom="none" fo:border-right="0.0138in solid #000000" fo:background-color="#E6E6E6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2756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208in solid #000000" fo:border-bottom="none" fo:border-right="none" fo:background-color="#E6E6E6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</style:style>
    <style:style style:name="T2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none" fo:border-right="0.0138in solid #000000" fo:background-color="#E6E6E6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none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none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09" style:family="table-row">
      <style:table-row-properties style:min-row-height="0.2395in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-top="0.0069in solid #000000" fo:border-left="0.0208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138in solid #000000" fo:background-color="#E6E6E6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138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29" style:family="table-row">
      <style:table-row-properties style:min-row-height="0.4527in"/>
    </style:style>
    <style:style style:name="TableCell3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weight-complex="bold" style:font-size-complex="14pt"/>
    </style:style>
    <style:style style:name="T333" style:parent-style-name="預設段落字型" style:family="text">
      <style:text-properties style:font-name="標楷體" style:font-name-asian="標楷體" style:font-weight-complex="bold" style:font-size-complex="14pt"/>
    </style:style>
    <style:style style:name="T334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208in solid #000000" fo:background-color="#E6E6E6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ableColumn343" style:family="table-column">
      <style:table-column-properties style:column-width="5.5652in"/>
    </style:style>
    <style:style style:name="TableColumn344" style:family="table-column">
      <style:table-column-properties style:column-width="0.8333in"/>
    </style:style>
    <style:style style:name="TableColumn345" style:family="table-column">
      <style:table-column-properties style:column-width="1.1812in"/>
    </style:style>
    <style:style style:name="Table342" style:family="table">
      <style:table-properties style:width="7.5798in" fo:margin-left="0.075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ableRow354" style:family="table-row">
      <style:table-row-properties style:min-row-height="0.7229in" fo:keep-together="always"/>
    </style:style>
    <style:style style:name="P35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8pt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標楷體" style:font-name-asian="標楷體" style:font-size-complex="14pt"/>
    </style:style>
    <style:style style:name="T359" style:parent-style-name="預設段落字型" style:family="text">
      <style:text-properties style:font-name="標楷體" style:font-name-asian="標楷體" style:font-size-complex="14pt"/>
    </style:style>
    <style:style style:name="T360" style:parent-style-name="預設段落字型" style:family="text">
      <style:text-properties style:font-name="標楷體" style:font-name-asian="標楷體" style:font-size-complex="14pt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8" style:family="table-column">
      <style:table-column-properties style:column-width="0.3444in"/>
    </style:style>
    <style:style style:name="TableColumn369" style:family="table-column">
      <style:table-column-properties style:column-width="0.3451in"/>
    </style:style>
    <style:style style:name="TableColumn370" style:family="table-column">
      <style:table-column-properties style:column-width="6.8902in"/>
    </style:style>
    <style:style style:name="Table367" style:family="table">
      <style:table-properties style:width="7.5798in" fo:margin-left="0.0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-top="0.0312in solid #FF0000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083in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083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內文" style:list-style-name="LFO10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083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312in solid #FF0000" fo:border-bottom="none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" style:parent-style-name="內文" style:list-style-name="LFO10" style:family="paragraph">
      <style:paragraph-properties fo:text-align="justify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083in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letter-spacing="-0.0062in"/>
    </style:style>
    <style:style style:name="T456" style:parent-style-name="預設段落字型" style:family="text">
      <style:text-properties style:font-name="標楷體" style:font-name-asian="標楷體" fo:color="#000000" fo:letter-spacing="-0.0062in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083in"/>
    </style:style>
    <style:style style:name="T4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312in solid #FF0000" fo:border-bottom="none" fo:border-right="0.0312in solid #FF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083in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083in" fo:margin-left="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312in solid #FF0000" fo:border-bottom="none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-top="none" fo:border-left="none" fo:border-bottom="none" fo:border-right="0.0312in solid #FF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312in solid #FF0000" fo:border-bottom="0.0312in solid #FF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none" fo:border-left="none" fo:border-bottom="0.0312in solid #FF0000" fo:border-right="none" style:writing-mode="lr-tb" fo:padding-top="0in" fo:padding-left="0.075in" fo:padding-bottom="0in" fo:padding-right="0.075in"/>
    </style:style>
    <style:style style:name="P491" style:parent-style-name="內文" style:list-style-name="LFO10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-top="none" fo:border-left="none" fo:border-bottom="0.0312in solid #FF0000" fo:border-right="0.0312in solid #FF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20">一、基本資料</text:span><text:span text:style-name="T21"><text:s text:c="6"/></text:span><text:span text:style-name="T22">申請組別：□國中</text:span><text:span text:style-name="T23">A</text:span><text:span text:style-name="T24">組<text:s/></text:span><text:span text:style-name="T25"><text:s/></text:span><text:span text:style-name="T26">□高中</text:span><text:span text:style-name="T27">職</text:span><text:span text:style-name="T28">B</text:span><text:span text:style-name="T29">組<text:s/></text:span><text:span text:style-name="T30"><text:s/></text:span><text:span text:style-name="T31">□大專</text:span><text:span text:style-name="T32">C</text:span><text:span text:style-name="T33">組</text:span><text:span text:style-name="T34"><text:s/></text:span><text:span text:style-name="T35"><text:s/></text:span><text:span text:style-name="T36">＊</text:span><text:span text:style-name="T37">為必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＊</text:span><text:span text:style-name="T42">申請學生姓名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rows-spanned="2">
            <text:list text:style-name="LFO1" text:continue-numbering="true">
              <text:list-item>
                <text:p text:style-name="P46">就讀學校</text:p>
              </text:list-item>
            </text:list>
            <text:p text:style-name="P47"><text:span text:style-name="T48">(請填學校全名)</text:span></text:p>
          </table:table-cell>
          <table:table-cell table:style-name="TableCell49" table:number-columns-spanned="2" table:number-rows-spanned="2">
            <text:p text:style-name="P50"><text:span text:style-name="T51">□公立 <text:s/>□私立 <text:s/>年級:</text:span><text:span text:style-name="T52"><text:s text:c="6"/></text:span><text:span text:style-name="T53">年級</text:span></text:p>
            <text:p text:style-name="P54">校名：</text:p>
            <text:p text:style-name="P55"><text:span text:style-name="T56">科系：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＊</text:span><text:span text:style-name="T61">身份證字</text:span><text:span text:style-name="T62">號</text:span>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<text:span text:style-name="T70">＊</text:span><text:span text:style-name="T71">通訊</text:span><text:span text:style-name="T72">地址</text:span></text:p>
            <text:p text:style-name="P73"><text:span text:style-name="T74">(</text:span><text:span text:style-name="T75">寄發得獎通知</text:span><text:span text:style-name="T76">)</text:span></text:p>
          </table:table-cell>
          <table:table-cell table:style-name="TableCell77" table:number-columns-spanned="6">
            <text:p text:style-name="P78"><text:span text:style-name="T79">□□□□□</text:span><text:span text:style-name="T80"><text:s text:c="4"/></text:span><text:span text:style-name="T81"><text:s text:c="3"/></text:span><text:span text:style-name="T82">市</text:span><text:span text:style-name="T83">/</text:span><text:span text:style-name="T84">縣</text:span><text:span text:style-name="T85"><text:s text:c="5"/></text:span><text:span text:style-name="T86"><text:s/></text:span><text:span text:style-name="T87"><text:s text:c="2"/></text:span><text:span text:style-name="T88">區/</text:span><text:span text:style-name="T89">市/</text:span><text:span text:style-name="T90">鎮</text:span><text:span text:style-name="T91">/鄉</text:span></text:p>
            <text:p text:style-name="P92"><text:span text:style-name="T93"><text:s text:c="12"/></text:span><text:span text:style-name="T94">路/</text:span><text:span text:style-name="T95">街 <text:s text:c="2"/></text:span><text:span text:style-name="T96"><text:s/></text:span><text:span text:style-name="T97"><text:s/></text:span><text:span text:style-name="T98"><text:s text:c="3"/></text:span><text:span text:style-name="T99">段 <text:s text:c="2"/></text:span><text:span text:style-name="T100"><text:s/></text:span><text:span text:style-name="T101"><text:s text:c="3"/></text:span><text:span text:style-name="T102">巷 <text:s text:c="2"/></text:span><text:span text:style-name="T103"><text:s/></text:span><text:span text:style-name="T104"><text:s/></text:span><text:span text:style-name="T105">弄</text:span><text:span text:style-name="T106"><text:s text:c="3"/></text:span><text:span text:style-name="T107"><text:s text:c="3"/></text:span><text:span text:style-name="T108">號</text:span><text:span text:style-name="T109">之</text:span><text:span text:style-name="T110"><text:s text:c="4"/></text:span><text:span text:style-name="T111"><text:s/></text:span><text:span text:style-name="T112">樓</text:span><text:span text:style-name="T113">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＊</text:span><text:span text:style-name="T118">聯絡電話</text:span></text:p>
          </table:table-cell>
          <table:table-cell table:style-name="TableCell119" table:number-columns-spanned="2">
            <text:p text:style-name="P120">手機：</text:p>
          </table:table-cell>
          <table:covered-table-cell/>
          <table:table-cell table:style-name="TableCell121" table:number-columns-spanned="3">
            <text:p text:style-name="P122">家裡：( <text:s/>)</text:p>
          </table:table-cell>
          <table:covered-table-cell/>
          <table:covered-table-cell/>
          <table:table-cell table:style-name="TableCell123">
            <text:p text:style-name="P124">學校：( <text:s/>)</text:p>
          </table:table-cell>
        </table:table-row>
      </table:table>
      <text:list text:style-name="LFO5" text:continue-numbering="true">
        <text:list-item>
          <text:p text:style-name="P125">國一新生無國中成績故不具申請資格，高一新生申請組別為國中組，大一新生申請組別為高中組。</text:p>
        </text:list-item>
        <text:list-item>
          <text:p text:style-name="P126"><text:span text:style-name="T127">同父、母之兄弟姊妹，不論校別、學歷，限一人申請(</text:span><text:span text:style-name="T128">不論是同戶或個人重複報名者，一律取消資格</text:span><text:span text:style-name="T129">)</text:span><text:span text:style-name="T130">。</text:span></text:p>
        </text:list-item>
      </text:list>
      <text:p text:style-name="P131">二、家庭背景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<text:s/>＊</text:span><text:span text:style-name="T149">姓 <text:s/>名</text:span></text:p>
          </table:table-cell>
          <table:table-cell table:style-name="TableCell150" table:number-columns-spanned="3">
            <text:p text:style-name="P151"><text:span text:style-name="T152">＊</text:span><text:span text:style-name="T153">主要扶養人(監護者)</text:span></text:p>
          </table:table-cell>
          <table:covered-table-cell/>
          <table:covered-table-cell/>
          <table:table-cell table:style-name="TableCell154">
            <text:p text:style-name="P155"><text:span text:style-name="T156">＊</text:span><text:span text:style-name="T157">婚 姻 狀 況</text:span></text:p>
          </table:table-cell>
          <table:table-cell table:style-name="TableCell158" table:number-columns-spanned="4">
            <text:p text:style-name="P159"><text:span text:style-name="T160">評審審核</text:span><text:span text:style-name="T161">(勿填)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父</text:p>
          </table:table-cell>
          <table:table-cell table:style-name="TableCell165">
            <text:p text:style-name="P166"/>
          </table:table-cell>
          <table:table-cell table:style-name="TableCell167" table:number-columns-spanned="3" table:number-rows-spanned="2">
            <text:p text:style-name="P168"><text:s/>□父 <text:s text:c="8"/>□母</text:p>
            <text:p text:style-name="P169"><text:span text:style-name="T170"><text:s/></text:span><text:span text:style-name="T171">□</text:span><text:span text:style-name="T172">其他 姓名:</text:span><text:span text:style-name="T173"><text:s text:c="2"/></text:span><text:span text:style-name="T174"><text:s text:c="8"/></text:span><text:span text:style-name="T175"><text:s text:c="5"/></text:span></text:p>
            <text:p text:style-name="P176"><text:span text:style-name="T177"><text:s text:c="8"/>關係:</text:span><text:span text:style-name="T178"><text:s text:c="4"/></text:span><text:span text:style-name="T179"><text:s text:c="8"/></text:span><text:span text:style-name="T180"><text:s text:c="3"/></text:span><text:span text:style-name="T181"><text:s/></text:span></text:p>
          </table:table-cell>
          <table:covered-table-cell/>
          <table:covered-table-cell/>
          <table:table-cell table:style-name="TableCell182" table:number-rows-spanned="2">
            <text:p text:style-name="P183"><text:s/>□離婚<text:s/>□喪偶<text:s/></text:p>
            <text:p text:style-name="P184"><text:s/>□未婚生子</text:p>
          </table:table-cell>
          <table:table-cell table:style-name="TableCell185" table:number-columns-spanned="3" table:number-rows-spanned="2">
            <text:p text:style-name="P186"><text:span text:style-name="T187"></text:span><text:span text:style-name="T188"><text:s/></text:span><text:span text:style-name="T189">37</text:span><text:span text:style-name="T190">分</text:span></text:p>
          </table:table-cell>
          <table:covered-table-cell/>
          <table:covered-table-cell/>
          <table:table-cell table:style-name="TableCell191" table:number-rows-spanned="2">
            <text:p text:style-name="P192"/>
          </table:table-cell>
        </table:table-row>
        <table:table-row table:style-name="TableRow193">
          <table:table-cell table:style-name="TableCell194">
            <text:p text:style-name="P195">母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</table:table-row>
        <table:table-row table:style-name="TableRow202">
          <table:table-cell table:style-name="TableCell203" table:number-columns-spanned="2">
            <text:p text:style-name="P204">其他證明文件</text:p>
          </table:table-cell>
          <table:covered-table-cell/>
          <table:table-cell table:style-name="TableCell205" table:number-columns-spanned="2">
            <text:p text:style-name="P206">持卡者姓名</text:p>
          </table:table-cell>
          <table:covered-table-cell/>
          <table:table-cell table:style-name="TableCell207" table:number-columns-spanned="2">
            <text:p text:style-name="P208"><text:span text:style-name="T209">有效起訖</text:span><text:span text:style-name="T210">日期</text:span></text:p>
          </table:table-cell>
          <table:covered-table-cell/>
          <table:table-cell table:style-name="TableCell211" table:number-columns-spanned="4">
            <text:p text:style-name="P212"><text:span text:style-name="T213">評審審核</text:span><text:span text:style-name="T214">(勿填)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 table:number-rows-spanned="2">
            <text:p text:style-name="P217">重大傷病卡</text:p>
          </table:table-cell>
          <table:covered-table-cell/>
          <table:table-cell table:style-name="TableCell218">
            <text:p text:style-name="P219"><text:span text:style-name="T220">申請者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<text:s/></text:span><text:span text:style-name="T226"><text:s text:c="2"/></text:span><text:span text:style-name="T227">年 <text:s/></text:span><text:span text:style-name="T228"><text:s/></text:span><text:span text:style-name="T229">月<text:s/></text:span><text:span text:style-name="T230"><text:s/></text:span><text:span text:style-name="T231"><text:s/>日</text:span><text:span text:style-name="T232">~</text:span><text:span text:style-name="T233"><text:s text:c="2"/></text:span><text:span text:style-name="T234"><text:s/></text:span><text:span text:style-name="T235">年 <text:s/></text:span><text:span text:style-name="T236"><text:s/></text:span><text:span text:style-name="T237">月 <text:s/></text:span><text:span text:style-name="T238"><text:s/></text:span><text:span text:style-name="T239">日</text:span></text:p>
          </table:table-cell>
          <table:covered-table-cell/>
          <table:table-cell table:style-name="TableCell240" table:number-columns-spanned="3">
            <text:p text:style-name="P241"><text:span text:style-name="T242"></text:span><text:span text:style-name="T243"><text:s/>0.5分</text:span></text:p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<text:span text:style-name="T250">監護</text:span><text:span text:style-name="T251">者</text:span></text:p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內文"><text:span text:style-name="T255"><text:s text:c="3"/></text:span><text:span text:style-name="T256">年 <text:s text:c="2"/>月 <text:s text:c="2"/>日~ <text:s text:c="2"/>年 <text:s text:c="2"/>月 <text:s text:c="2"/>日</text:span></text:p>
          </table:table-cell>
          <table:covered-table-cell/>
          <table:table-cell table:style-name="TableCell257" table:number-columns-spanned="2">
            <text:p text:style-name="P258"><text:span text:style-name="T259"></text:span><text:span text:style-name="T260"><text:s/>1分</text:span></text:p>
          </table:table-cell>
          <table:covered-table-cell/>
          <table:table-cell table:style-name="TableCell261">
            <text:p text:style-name="P262"><text:span text:style-name="T263"></text:span><text:span text:style-name="T264"><text:s/>2分</text:span>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 table:number-rows-spanned="2">
            <text:p text:style-name="P268">身障證明</text:p>
          </table:table-cell>
          <table:covered-table-cell/>
          <table:table-cell table:style-name="TableCell269">
            <text:p text:style-name="P270"><text:span text:style-name="T271">申請者</text:span>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<text:span text:style-name="T276"><text:s text:c="3"/></text:span><text:span text:style-name="T277">年 <text:s text:c="2"/>月 <text:s text:c="2"/>日~ <text:s text:c="2"/>年 <text:s text:c="2"/>月 <text:s text:c="2"/>日</text:span></text:p>
          </table:table-cell>
          <table:covered-table-cell/>
          <table:table-cell table:style-name="TableCell278" table:number-columns-spanned="2">
            <text:p text:style-name="P279"><text:span text:style-name="T280"></text:span><text:span text:style-name="T281"><text:s/>1分</text:span></text:p>
          </table:table-cell>
          <table:covered-table-cell/>
          <table:table-cell table:style-name="TableCell282">
            <text:p text:style-name="P283"><text:span text:style-name="T284"></text:span><text:span text:style-name="T285"><text:s/>2分</text:span></text:p>
          </table:table-cell>
          <table:table-cell table:style-name="TableCell286" table:number-rows-spanned="2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<text:span text:style-name="T292">監護</text:span><text:span text:style-name="T293">者</text:span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<text:span text:style-name="T298"><text:s text:c="3"/></text:span><text:span text:style-name="T299">年 <text:s text:c="2"/>月 <text:s text:c="2"/>日~ <text:s text:c="2"/>年 <text:s text:c="2"/>月 <text:s text:c="2"/>日</text:span></text:p>
          </table:table-cell>
          <table:covered-table-cell/>
          <table:table-cell table:style-name="TableCell300" table:number-columns-spanned="2">
            <text:p text:style-name="P301"><text:span text:style-name="T302"></text:span><text:span text:style-name="T303"><text:s/>3分</text:span></text:p>
          </table:table-cell>
          <table:covered-table-cell/>
          <table:table-cell table:style-name="TableCell304">
            <text:p text:style-name="P305"><text:span text:style-name="T306"></text:span><text:span text:style-name="T307"><text:s/>4分</text:span>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 table:number-columns-spanned="2">
            <text:p text:style-name="P311">低收入戶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內文"><text:span text:style-name="T315"><text:s/></text:span><text:span text:style-name="T316"><text:s/></text:span><text:span text:style-name="T317"><text:s/></text:span><text:span text:style-name="T318">年 <text:s text:c="2"/>月</text:span><text:span text:style-name="T319"><text:s text:c="5"/></text:span><text:span text:style-name="T320">~ <text:s text:c="2"/>年 <text:s text:c="2"/>月</text:span></text:p>
          </table:table-cell>
          <table:covered-table-cell/>
          <table:table-cell table:style-name="TableCell321" table:number-columns-spanned="2">
            <text:p text:style-name="P322"><text:span text:style-name="T323"></text:span><text:span text:style-name="T324"><text:s/>1分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6">
            <text:p text:style-name="P331"><text:span text:style-name="T332">※若持有「重大傷病卡」及「身障手冊」之申請者或</text:span><text:span text:style-name="T333">監護</text:span><text:span text:style-name="T334">者皆可得分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>背景總分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</table:table>
      <text:p text:style-name="P339"><text:span text:style-name="T340">三、學業成績</text:span><text:span text:style-name="T341"><text:s/>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113學年度上、下學期成績單正本</text:p>
            <text:p text:style-name="P349">(若遺失請向該校教務處申請複本並請學校處室核章)</text:p>
          </table:table-cell>
          <table:table-cell table:style-name="TableCell350" table:number-columns-spanned="2">
            <text:p text:style-name="P351"><text:span text:style-name="T352">評審審核</text:span><text:span text:style-name="T353">(勿填)</text:span></text:p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平均成績</text:span><text:span text:style-name="T359">(</text:span><text:span text:style-name="T360">X</text:span><text:span text:style-name="T361">50%)</text:span></text:p>
          </table:table-cell>
          <table:table-cell table:style-name="TableCell362">
            <text:p text:style-name="P363"/>
          </table:table-cell>
        </table:table-row>
      </table:table>
      <text:p text:style-name="P364"><text:span text:style-name="T365">四、檢附文件</text:span><text:span text:style-name="T366"><text:s text:c="31"/>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3">
            <text:p text:style-name="P373"><text:span text:style-name="T374">(一)必備文件</text:span><text:span text:style-name="T375">：</text:span><text:span text:style-name="T376">檢查後於□勾選所附文件，並依順序裝訂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□</text:span></text:p>
          </table:table-cell>
          <table:table-cell table:style-name="TableCell381">
            <text:list text:style-name="LFO10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20</text:span><text:span text:style-name="T386">2</text:span><text:span text:style-name="T387">5</text:span><text:span text:style-name="T388">年度獎學金</text:span><text:span text:style-name="T389">申請書</text:span><text:span text:style-name="T390"><text:s/></text:span><text:span text:style-name="T391">(填寫</text:span><text:span text:style-name="T392">G</text:span><text:span text:style-name="T393">oogle報名表單後，仍須附紙本申請表)</text:span></text:p>
          </table:table-cell>
        </table:table-row>
        <table:table-row table:style-name="TableRow394">
          <table:table-cell table:style-name="TableCell395">
            <text:p text:style-name="P396"><text:span text:style-name="T397">□</text:span></text:p>
          </table:table-cell>
          <table:table-cell table:style-name="TableCell398">
            <text:list text:style-name="LFO10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<text:span text:style-name="T402">1</text:span><text:span text:style-name="T403">1</text:span><text:span text:style-name="T404">4</text:span><text:span text:style-name="T405">/</text:span><text:span text:style-name="T406">7</text:span><text:span text:style-name="T407">/1</text:span><text:span text:style-name="T408">5</text:span><text:span text:style-name="T409">至</text:span><text:span text:style-name="T410">1</text:span><text:span text:style-name="T411">1</text:span><text:span text:style-name="T412">4</text:span><text:span text:style-name="T413">/</text:span><text:span text:style-name="T414">10</text:span><text:span text:style-name="T415">/</text:span><text:span text:style-name="T416">1</text:span><text:span text:style-name="T417">2</text:span><text:span text:style-name="T418">期間內之</text:span><text:span text:style-name="T419">申請者</text:span><text:span text:style-name="T420">本人及監護人戶籍謄本正本，共同監護者請檢附雙方之戶籍謄本；若有標註為主要照顧者，則僅需檢附一份之戶籍謄本<text:s/></text:span><text:span text:style-name="T421">(紀事內容不可省略、電子戶籍謄本可、新舊戶口名簿不可)</text:span></text:p>
          </table:table-cell>
        </table:table-row>
        <table:table-row table:style-name="TableRow422">
          <table:table-cell table:style-name="TableCell423">
            <text:p text:style-name="P424"><text:span text:style-name="T425">□</text:span></text:p>
          </table:table-cell>
          <table:table-cell table:style-name="TableCell426">
            <text:list text:style-name="LFO10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<text:span text:style-name="T430">1</text:span><text:span text:style-name="T431">1</text:span><text:span text:style-name="T432">3</text:span><text:span text:style-name="T433">年度</text:span><text:span text:style-name="T434">在學證明</text:span><text:span text:style-name="T435">正本</text:span><text:span text:style-name="T436"><text:s/></text:span><text:span text:style-name="T437">(或學生證影本加蓋學校</text:span><text:span text:style-name="T438">處室</text:span><text:span text:style-name="T439">核章)</text:span></text:p>
          </table:table-cell>
        </table:table-row>
        <table:table-row table:style-name="TableRow440">
          <table:table-cell table:style-name="TableCell441">
            <text:p text:style-name="P442"><text:span text:style-name="T443">□</text:span></text:p>
          </table:table-cell>
          <table:table-cell table:style-name="TableCell444">
            <text:list text:style-name="LFO10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檢附</text:span><text:span text:style-name="T449">1</text:span><text:span text:style-name="T450">1</text:span><text:span text:style-name="T451">3</text:span><text:span text:style-name="T452">年</text:span><text:span text:style-name="T453">上、下學期</text:span><text:span text:style-name="T454">成績單正本</text:span><text:span text:style-name="T455"><text:s/></text:span><text:span text:style-name="T456">(若遺失請向該校教務處申請複本並請學校處室核章)</text:span></text:p>
          </table:table-cell>
        </table:table-row>
        <table:table-row table:style-name="TableRow457">
          <table:table-cell table:style-name="TableCell458" table:number-columns-spanned="3">
            <text:p text:style-name="P459"><text:span text:style-name="T460">＊以上資料不全者恕不受理，</text:span><text:span text:style-name="T461">申請書及附件亦不退還。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(二)參考文件</text:span><text:span text:style-name="T466">：</text:span><text:span text:style-name="T467">請自行以A4紙張同一面影印影本(</text:span><text:span text:style-name="T468">證明文件</text:span><text:span text:style-name="T469">不需裁剪</text:span><text:span text:style-name="T470">，避免遺失</text:span><text:span text:style-name="T471">)</text:span></text:p>
          </table:table-cell>
          <table:covered-table-cell/>
          <table:covered-table-cell/>
        </table:table-row>
        <table:table-row table:style-name="TableRow472">
          <table:table-cell table:style-name="TableCell473">
            <text:p text:style-name="P474">□</text:p>
          </table:table-cell>
          <table:table-cell table:style-name="TableCell475">
            <text:list text:style-name="LFO10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>申請人或監護人需檢附健保局「全民健康保險重大傷病證明核定通知函」，以做 <text:s text:c="4"/></text:p>
            <text:p text:style-name="P479">為重大傷病證明(或第六類可附上重大傷病紙卡正反面影本)</text:p>
          </table:table-cell>
        </table:table-row>
        <table:table-row table:style-name="TableRow480">
          <table:table-cell table:style-name="TableCell481">
            <text:p text:style-name="P482">□</text:p>
          </table:table-cell>
          <table:table-cell table:style-name="TableCell483">
            <text:list text:style-name="LFO10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申請人或監護人身心障礙手冊（正反面影本）</text:p>
          </table:table-cell>
        </table:table-row>
        <table:table-row table:style-name="TableRow487">
          <table:table-cell table:style-name="TableCell488">
            <text:p text:style-name="P489">□</text:p>
          </table:table-cell>
          <table:table-cell table:style-name="TableCell490">
            <text:list text:style-name="LFO10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低收入戶證明正本<text:s/>(中低收入戶、清寒證明不可)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972in"/>
      </style:footer-style>
    </style:page-layout>
    <style:style style:name="P12" style:parent-style-name="頁首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2"><text:span text:style-name="T13">財團法人國際單親兒童文教基金會</text:span><text:span text:style-name="T14">20</text:span><text:span text:style-name="T15">2</text:span><text:span text:style-name="T16">5</text:span><text:span text:style-name="T17">年度單親獎</text:span><text:span text:style-name="T18">助</text:span><text:span text:style-name="T19">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GER-XP</meta:initial-creator>
    <dc:creator>user</dc:creator>
    <meta:creation-date>2025-08-29T10:27:00Z</meta:creation-date>
    <dc:date>2025-08-29T10:27:00Z</dc:date>
    <meta:print-date>2024-05-21T01:0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8" meta:character-count="1328" meta:row-count="9" meta:non-whitespace-character-count="1132"/>
  </office:meta>
</office:document-meta>
</file>